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04/15/2026</text:p>
          </table:table-cell>
        </table:table-row>
      </table:table>
      <text:p text:style-name="P3"/>
      <text:p text:style-name="Standard">Датум: 09<text:span text:style-name="T17">.02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17">Зегер осигурач, спољни фи 25 – 3000 </text:span><text:span text:style-name="T20">ком</text:span></text:p>
      <text:p text:style-name="P18"><text:span text:style-name="T11">3.1. Процењена вредност набавке:</text:span> <text:span text:style-name="T17">6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13</text:span><text:span text:style-name="T17">.</text:span><text:span text:style-name="T17">02</text:span><text:span text:style-name="T17">.202</text:span><text:span text:style-name="T17">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762787268798545967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2-09T08:42:52.49</dc:date>
    <meta:editing-duration>PT4H20M40S</meta:editing-duration>
    <meta:editing-cycles>65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70" meta:character-count="2836"/>
  </office:meta>
</office:document-meta>
</file>